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2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4716</text:p>
          </table:table-cell>
          <table:covered-table-cell/>
          <table:table-cell office:value-type="float" office:value="2032310.17" table:style-name="ce20">
            <text:p>2032310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7:0100032:86</text:p>
          </table:table-cell>
          <table:covered-table-cell/>
          <table:table-cell office:value-type="float" office:value="668083.81000000006" table:style-name="ce22">
            <text:p>668083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1094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6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12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521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343464D5A600CD3F75C12F80F39AED7B293F415061453E469ABF45B9472DAAF230E4DF87B99005F3E6AD9AA25C3E1EA2DF65E0B63C7F8388DFB9087A7966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8T08:21:05Z</meta:creation-date>
    <dc:date>2024-07-08T08:21:15Z</dc:date>
  </office:meta>
</office:document-meta>
</file>